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19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10.705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2465263488800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Projet de Pleurs</text:p>
          </table:table-cell>
        </table:table-row>
        <table:table-row table:style-name="TableLine2465263488800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Sat, 26 Feb 2022 11:48:23 +0100</text:p>
          </table:table-cell>
        </table:table-row>
        <table:table-row table:style-name="TableLine2465263488800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marine.arrouart (par Internet) &lt;marine.arrouart@gmail.com&gt;</text:p>
          </table:table-cell>
        </table:table-row>
        <table:table-row table:style-name="TableLine2465263488800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marine.arrouart &lt;marine.arrouart@gmail.com&gt;</text:p>
          </table:table-cell>
        </table:table-row>
        <table:table-row table:style-name="TableLine2465263488800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Text_20_body"/>
      <text:p text:style-name="P2">Fille d'agricultrice dans la marne à Togny-aux-Boeufs, je trouve que le projet de pleurs respecte la réglementation et son implantation est totalement harmonieux avec notre campagne. </text:p>
      <text:p text:style-name="P2">Les éoliennes permettent d’apporter des ressources à notre département et des ressources aux habitants de notre département.</text:p>
      <text:p text:style-name="P2">De plus, le sujet du réchauffement climatique est un sujet important pour moi et ce projet pourra y contribuer en produisant de l’électricité de manière durable. </text:p>
      <text:p text:style-name="P2"/>
      <text:p text:style-name="P2">-- </text:p>
      <text:p text:style-name="P2">Marine ARROUART 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08:55:46.764000000</meta:creation-date>
    <meta:editing-duration>P0D</meta:editing-duration>
    <meta:editing-cycles>1</meta:editing-cycles>
    <meta:document-statistic meta:table-count="1" meta:image-count="0" meta:object-count="0" meta:page-count="1" meta:paragraph-count="16" meta:word-count="105" meta:character-count="754" meta:non-whitespace-character-count="654"/>
    <meta:generator>LibreOffice/7.1.3.2$Windows_X86_64 LibreOffice_project/47f78053abe362b9384784d31a6e56f8511eb1c1</meta:generator>
  </office:meta>
</office:document-meta>
</file>